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98in" style:use-optimal-column-width="false"/>
    </style:style>
    <style:style style:name="TableColumn3" style:family="table-column">
      <style:table-column-properties style:column-width="5.5604in" style:use-optimal-column-width="false"/>
    </style:style>
    <style:style style:name="Table1" style:family="table" style:master-page-name="MP0">
      <style:table-properties style:width="6.7902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9" style:parent-style-name="Car.predefinitoparagrafo" style:family="text">
      <style:text-properties fo:font-weight="bold" style:font-weight-asian="bold" fo:font-size="24pt" style:font-size-asian="24pt"/>
    </style:style>
    <style:style style:name="P10" style:parent-style-name="Standard" style:family="paragraph">
      <style:text-properties fo:background-color="#FFFFFF"/>
    </style:style>
    <style:style style:name="P11" style:parent-style-name="Standard" style:family="paragraph"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P13" style:parent-style-name="Standard" style:family="paragraph">
      <style:text-properties fo:background-color="#FFFFFF"/>
    </style:style>
    <style:style style:name="P14" style:parent-style-name="Standard" style:family="paragraph">
      <style:text-properties fo:background-color="#FFFFFF"/>
    </style:style>
    <style:style style:name="P15" style:parent-style-name="Standard" style:family="paragraph">
      <style:text-properties fo:background-color="#FFFFFF"/>
    </style:style>
    <style:style style:name="TableColumn17" style:family="table-column">
      <style:table-column-properties style:column-width="2.902in" style:use-optimal-column-width="false"/>
    </style:style>
    <style:style style:name="Table16" style:family="table">
      <style:table-properties style:width="2.902in" fo:margin-left="3.83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P21" style:parent-style-name="Standard" style:family="paragraph">
      <style:paragraph-properties style:snap-to-layout-grid="false" fo:text-align="end"/>
      <style:text-properties fo:font-size="11pt" style:font-size-asian="11pt" style:font-size-complex="11pt"/>
    </style:style>
    <style:style style:name="P22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4" style:family="table-column">
      <style:table-column-properties style:column-width="6.6923in" style:use-optimal-column-width="false"/>
    </style:style>
    <style:style style:name="Table23" style:family="table">
      <style:table-properties style:width="6.692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end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end"/>
      <style:text-properties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P42" style:parent-style-name="Standard" style:family="paragraph">
      <style:text-properties fo:font-size="10.5pt" style:font-size-asian="10.5pt" style:font-size-complex="10.5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left="-0.0104in">
        <style:tab-stops/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9" style:family="table-column">
      <style:table-column-properties style:column-width="0.2833in" style:use-optimal-column-width="false"/>
    </style:style>
    <style:style style:name="TableColumn70" style:family="table-column">
      <style:table-column-properties style:column-width="1.35in" style:use-optimal-column-width="false"/>
    </style:style>
    <style:style style:name="TableColumn71" style:family="table-column">
      <style:table-column-properties style:column-width="0.3in" style:use-optimal-column-width="false"/>
    </style:style>
    <style:style style:name="TableColumn72" style:family="table-column">
      <style:table-column-properties style:column-width="0.4333in" style:use-optimal-column-width="false"/>
    </style:style>
    <style:style style:name="TableColumn73" style:family="table-column">
      <style:table-column-properties style:column-width="4.4083in" style:use-optimal-column-width="false"/>
    </style:style>
    <style:style style:name="Table68" style:family="table">
      <style:table-properties style:width="6.775in" fo:margin-left="-0.062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99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P100" style:parent-style-name="Standard" style:family="paragraph">
      <style:paragraph-properties style:snap-to-layout-grid="false" fo:text-align="justify" fo:margin-left="-0.0104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min-row-height="0.8784in"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min-row-height="0.8784in"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</style:style>
    <style:style style:name="TableRow193" style:family="table-row">
      <style:table-row-properties style:min-row-height="0.8784in"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</style:style>
    <style:style style:name="TableRow201" style:family="table-row">
      <style:table-row-properties style:min-row-height="0.8784in" style:use-optimal-row-height="false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Row209" style:family="table-row">
      <style:table-row-properties style:min-row-height="0.8784in"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min-row-height="0.8784in" style:use-optimal-row-height="false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Row225" style:family="table-row">
      <style:table-row-properties style:min-row-height="0.8784in"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Row233" style:family="table-row">
      <style:table-row-properties style:min-row-height="0.8784in"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min-row-height="0.8784in" style:use-optimal-row-height="false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P249" style:parent-style-name="Standard" style:family="paragraph">
      <style:text-properties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style:font-weight-complex="bold"/>
    </style:style>
    <style:style style:name="T251" style:parent-style-name="Car.predefinitoparagrafo" style:family="text">
      <style:text-properties fo:font-weight="bold" style:font-weight-asian="bold" style:font-weight-complex="bold"/>
    </style:style>
    <style:style style:name="T252" style:parent-style-name="Car.predefinitoparagrafo" style:family="text">
      <style:text-properties fo:font-weight="bold" style:font-weight-asian="bold" style:font-weight-complex="bold"/>
    </style:style>
    <style:style style:name="T253" style:parent-style-name="Car.predefinitoparagrafo" style:family="text">
      <style:text-properties fo:font-weight="bold" style:font-weight-asian="bold" style:font-weight-complex="bold"/>
    </style:style>
    <style:style style:name="T254" style:parent-style-name="Car.predefinitoparagrafo" style:family="text">
      <style:text-properties fo:font-weight="bold" style:font-weight-asian="bold" style:font-weight-complex="bold"/>
    </style:style>
    <style:style style:name="T255" style:parent-style-name="Car.predefinitoparagrafo" style:family="text">
      <style:text-properties fo:background-color="#FFFFFF"/>
    </style:style>
    <style:style style:name="T256" style:parent-style-name="Car.predefinitoparagrafo" style:family="text">
      <style:text-properties fo:background-color="#FFFFFF"/>
    </style:style>
    <style:style style:name="T257" style:parent-style-name="Car.predefinitoparagrafo" style:family="text">
      <style:text-properties fo:background-color="#FFFFFF"/>
    </style:style>
    <style:style style:name="T258" style:parent-style-name="Car.predefinitoparagrafo" style:family="text">
      <style:text-properties fo:background-color="#FFFFFF"/>
    </style:style>
    <style:style style:name="T259" style:parent-style-name="Car.predefinitoparagrafo" style:family="text">
      <style:text-properties fo:background-color="#FFFFFF"/>
    </style:style>
    <style:style style:name="T260" style:parent-style-name="Car.predefinitoparagrafo" style:family="text">
      <style:text-properties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COMUNE DI SIENA</text:span>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Standard">Prot. n. <text:s/>85222 <text:s/>/ 2024</text:p>
      <text:p text:style-name="Standard"/>
      <text:p text:style-name="Standard"/>
      <text:p text:style-name="Standard"/>
      <text:p text:style-name="Standard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Siena, lì 31 /10 /2024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 Sig. Sindaco</text:p>
          </table:table-cell>
        </table:table-row>
        <table:table-row table:style-name="TableRow28">
          <table:table-cell table:style-name="TableCell29">
            <text:p text:style-name="P30">Ai Sigg. ri Consiglieri Comunali</text:p>
          </table:table-cell>
        </table:table-row>
        <table:table-row table:style-name="TableRow31">
          <table:table-cell table:style-name="TableCell32">
            <text:p text:style-name="P33">Loro Sedi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 p. c. Al Prefetto di Siena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Standard"><text:span text:style-name="T46">OGGETTO</text:span><text:span text:style-name="T47">:<text:s/></text:span><text:span text:style-name="T48">Convocazione del Consiglio Comunale.</text:span></text:p>
      <text:p text:style-name="P49"/>
      <text:p text:style-name="P50"/>
      <text:p text:style-name="P51"><text:tab/><text:tab/></text:p>
      <text:p text:style-name="P52"><text:span text:style-name="T53"><text:tab/></text:span><text:span text:style-name="T54"><text:tab/>Si<text:s/></text:span><text:span text:style-name="T55">comunica che il Consiglio Comunale è convocato nella sala del Capitano del Popolo del Civico</text:span><text:span text:style-name="T56"><text:s/></text:span><text:span text:style-name="T57">Palazzo, in seduta straordinaria, per il giorno<text:s/></text:span><text:span text:style-name="T58">07/11/2024</text:span><text:span text:style-name="T59">, alle ore<text:s/></text:span><text:span text:style-name="T60"><text:s/>9,00</text:span><text:span text:style-name="T61">, sul seguente argomento:</text:span></text:p>
      <text:p text:style-name="P62"/>
      <text:p text:style-name="P63"/>
      <text:p text:style-name="P64"/>
      <text:p text:style-name="P65">ORDINE DEL GIORNO <text:s/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>Tipologia</text:p>
          </table:table-cell>
          <table:table-cell table:style-name="TableCell77">
            <text:p text:style-name="TableContents">NR</text:p>
          </table:table-cell>
          <table:table-cell table:style-name="TableCell78">
            <text:p text:style-name="P79">Anno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TableContents">1</text:p>
          </table:table-cell>
          <table:table-cell table:style-name="TableCell85">
            <text:p text:style-name="TableContents">PROPOSTA DELIBERA DI CONSIGLIO</text:p>
          </table:table-cell>
          <table:table-cell table:style-name="TableCell86">
            <text:p text:style-name="TableContents">59</text:p>
          </table:table-cell>
          <table:table-cell table:style-name="TableCell87">
            <text:p text:style-name="P88">2024</text:p>
          </table:table-cell>
          <table:table-cell table:style-name="TableCell89">
            <text:p text:style-name="P90">REGOLAMENTO CONSULTA COMUNALE PER GLI ANZIANI – APPROVAZIONE.</text:p>
          </table:table-cell>
        </table:table-row>
        <table:table-row table:style-name="TableRow91">
          <table:table-cell table:style-name="TableCell92">
            <text:p text:style-name="TableContents">2</text:p>
          </table:table-cell>
          <table:table-cell table:style-name="TableCell93">
            <text:p text:style-name="TableContents">COMUNICAZIONI</text:p>
          </table:table-cell>
          <table:table-cell table:style-name="TableCell94">
            <text:p text:style-name="TableContents">162</text:p>
          </table:table-cell>
          <table:table-cell table:style-name="TableCell95">
            <text:p text:style-name="P96">2024</text:p>
          </table:table-cell>
          <table:table-cell table:style-name="TableCell97">
            <text:p text:style-name="P98">COMUNICAZIONI DEL PRESIDENTE DEL CONSIGLIO COMUNALE – COMUNICAZIONI DEI PRESIDENTI DELLE COMMISSIONI CONSILIARI.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TableContents">3</text:p>
          </table:table-cell>
          <table:table-cell table:style-name="TableCell103">
            <text:p text:style-name="TableContents">INTERROGAZIONE</text:p>
          </table:table-cell>
          <table:table-cell table:style-name="TableCell104">
            <text:p text:style-name="TableContents">133</text:p>
          </table:table-cell>
          <table:table-cell table:style-name="TableCell105">
            <text:p text:style-name="P106">2024</text:p>
          </table:table-cell>
          <table:table-cell table:style-name="TableCell107">
            <text:p text:style-name="P108">INTERROGAZIONE DEL CONSIGLIERE DEL GRUPPO PARTITO DEMOCRATICO GABRIELLA PICCINNI IN<text:s/>MERITO ALL' ART.5, TITOLO II DEL REGOLAMENTO DI POLIZIA URBANA.</text:p>
            <text:p text:style-name="P109"/>
          </table:table-cell>
        </table:table-row>
        <table:table-row table:style-name="TableRow110">
          <table:table-cell table:style-name="TableCell111">
            <text:p text:style-name="TableContents"/>
            <text:p text:style-name="TableContents">4</text:p>
          </table:table-cell>
          <table:table-cell table:style-name="TableCell112">
            <text:p text:style-name="TableContents"/>
            <text:p text:style-name="TableContents">INTERROGAZIONE</text:p>
          </table:table-cell>
          <table:table-cell table:style-name="TableCell113">
            <text:p text:style-name="TableContents"/>
            <text:p text:style-name="TableContents">134</text:p>
          </table:table-cell>
          <table:table-cell table:style-name="TableCell114">
            <text:p text:style-name="P115"/>
            <text:p text:style-name="P116">2024</text:p>
          </table:table-cell>
          <table:table-cell table:style-name="TableCell117">
            <text:p text:style-name="P118"/>
            <text:p text:style-name="P119">INTERROGAZIONE DEL CONSIGLIERE DEL GRUPPO PARTITO DEMOCRATICO ANNA FERRETTI SUL SERVIZIO MENSA GESTITO DALL' ASP CITTA' DI SIENA.</text:p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TableContents">5</text:p>
          </table:table-cell>
          <table:table-cell table:style-name="TableCell123">
            <text:p text:style-name="TableContents">INTERROGAZIONE</text:p>
          </table:table-cell>
          <table:table-cell table:style-name="TableCell124">
            <text:p text:style-name="TableContents">144</text:p>
          </table:table-cell>
          <table:table-cell table:style-name="TableCell125">
            <text:p text:style-name="P126">2024</text:p>
          </table:table-cell>
          <table:table-cell table:style-name="TableCell127">
            <text:p text:style-name="P128">INTERROGAZIONE DEL CONSIGLIERE DEL GRUPPO SIENA SOSTENIBILE MONICA CASCIARO RELATIVA ALLA MESSA A DIMORA DI ESSENZE ARBOREE PRESSO I PARCHEGGI CITTADINI.</text:p>
            <text:p text:style-name="P129"/>
          </table:table-cell>
        </table:table-row>
        <table:table-row table:style-name="TableRow130">
          <table:table-cell table:style-name="TableCell131">
            <text:p text:style-name="TableContents">6</text:p>
          </table:table-cell>
          <table:table-cell table:style-name="TableCell132">
            <text:p text:style-name="TableContents">INTERROGAZIONE</text:p>
          </table:table-cell>
          <table:table-cell table:style-name="TableCell133">
            <text:p text:style-name="TableContents">146</text:p>
          </table:table-cell>
          <table:table-cell table:style-name="TableCell134">
            <text:p text:style-name="P135">2024</text:p>
          </table:table-cell>
          <table:table-cell table:style-name="TableCell136">
            <text:p text:style-name="P137">INTERROGAZIONE DEL CONSIGLIERE DEL GRUPPO<text:s/>PARTITO DEMOCRATICO ALESSANDRO MASI SULLA POSSIBILITÀ DI SEGNALARE IL PASSAGGIO DEI SEMAFORI DAL VERDE AL GIALLO.</text:p>
            <text:p text:style-name="P138"/>
          </table:table-cell>
        </table:table-row>
        <table:table-row table:style-name="TableRow139">
          <table:table-cell table:style-name="TableCell140">
            <text:p text:style-name="TableContents">7</text:p>
          </table:table-cell>
          <table:table-cell table:style-name="TableCell141">
            <text:p text:style-name="TableContents">INTERROGAZIONE</text:p>
          </table:table-cell>
          <table:table-cell table:style-name="TableCell142">
            <text:p text:style-name="TableContents">148</text:p>
          </table:table-cell>
          <table:table-cell table:style-name="TableCell143">
            <text:p text:style-name="P144">2024</text:p>
          </table:table-cell>
          <table:table-cell table:style-name="TableCell145">
            <text:p text:style-name="P146">INTERROGAZIONE DEL CONSIGLIERE DEL GRUPPO PARTITO DEMOCRATICO ANNA FERRETTI SULLA LINEA DI INDIRIZZO INVIATA IL 17/06/2024 A SI.GE.RI.CO. DALLA SINDACO NICOLETTA FABIO.</text:p>
            <text:p text:style-name="P147"/>
          </table:table-cell>
        </table:table-row>
        <table:table-row table:style-name="TableRow148">
          <table:table-cell table:style-name="TableCell149">
            <text:p text:style-name="TableContents">8</text:p>
          </table:table-cell>
          <table:table-cell table:style-name="TableCell150">
            <text:p text:style-name="TableContents">INTERROGAZIONE</text:p>
          </table:table-cell>
          <table:table-cell table:style-name="TableCell151">
            <text:p text:style-name="TableContents">149</text:p>
          </table:table-cell>
          <table:table-cell table:style-name="TableCell152">
            <text:p text:style-name="P153">2024</text:p>
          </table:table-cell>
          <table:table-cell table:style-name="TableCell154">
            <text:p text:style-name="P155">INTERROGAZIONE DEL CONSIGLIERE DEL GRUPPO SIENA SOSTENIBILE MONICA CASCIARO IN MERITO ALLA TRAUMATOLOGIA PEDIATRICA.</text:p>
            <text:p text:style-name="P156"/>
          </table:table-cell>
        </table:table-row>
        <table:table-row table:style-name="TableRow157">
          <table:table-cell table:style-name="TableCell158">
            <text:p text:style-name="TableContents">9</text:p>
          </table:table-cell>
          <table:table-cell table:style-name="TableCell159">
            <text:p text:style-name="TableContents">INTERROGAZIONE</text:p>
          </table:table-cell>
          <table:table-cell table:style-name="TableCell160">
            <text:p text:style-name="TableContents">150</text:p>
          </table:table-cell>
          <table:table-cell table:style-name="TableCell161">
            <text:p text:style-name="P162">2024</text:p>
          </table:table-cell>
          <table:table-cell table:style-name="TableCell163">
            <text:p text:style-name="P164">INTERROGAZIONE DEL CONSIGLIERE DEL GRUPPO PARTITO DEMOCRATICO ANNA FERRETTI SULL'IMPIEGO DEI FONDI DEL PNRR PER LA LOTTA ALLA POVERTA' E LA PROGRAMMAZIONE SOCIALE ASSEGNATI ALLA SOCIETA' DELLA SALUTE IN RIFERIMENTO AL TERRITORIO COMUNALE.</text:p>
            <text:p text:style-name="P165"/>
          </table:table-cell>
        </table:table-row>
        <table:table-row table:style-name="TableRow166">
          <table:table-cell table:style-name="TableCell167">
            <text:p text:style-name="TableContents">10</text:p>
          </table:table-cell>
          <table:table-cell table:style-name="TableCell168">
            <text:p text:style-name="TableContents">INTERROGAZIONE</text:p>
          </table:table-cell>
          <table:table-cell table:style-name="TableCell169">
            <text:p text:style-name="TableContents">151</text:p>
          </table:table-cell>
          <table:table-cell table:style-name="TableCell170">
            <text:p text:style-name="P171">2024</text:p>
          </table:table-cell>
          <table:table-cell table:style-name="TableCell172">
            <text:p text:style-name="P173">INTERROGAZIONE DEL CONSIGLIERE DEL GRUPPO PARTITO DEMOCRATICO ANNA FERRETTI SULL'ILLUMINAZIONE PER MOTIVI SOCIALI, UMANITARI E DI SENSIBILIZZAZIONE DEI MONUMENTI SENESI.</text:p>
            <text:p text:style-name="P174"/>
          </table:table-cell>
        </table:table-row>
        <table:table-row table:style-name="TableRow175">
          <table:table-cell table:style-name="TableCell176">
            <text:p text:style-name="TableContents">11</text:p>
          </table:table-cell>
          <table:table-cell table:style-name="TableCell177">
            <text:p text:style-name="TableContents">INTERROGAZIONE</text:p>
          </table:table-cell>
          <table:table-cell table:style-name="TableCell178">
            <text:p text:style-name="TableContents">152</text:p>
          </table:table-cell>
          <table:table-cell table:style-name="TableCell179">
            <text:p text:style-name="P180">2024</text:p>
          </table:table-cell>
          <table:table-cell table:style-name="TableCell181">
            <text:p text:style-name="P182">INTERROGAZIONE DEL<text:s/>CONSIGLIERE DEL GRUPPO SENA CIVITAS CHIARA PARRI IN MERITO AL SERVIZIO DI TRASPORTO SCOLASTICO.</text:p>
            <text:p text:style-name="P183"/>
          </table:table-cell>
        </table:table-row>
        <table:table-row table:style-name="TableRow184">
          <table:table-cell table:style-name="TableCell185">
            <text:p text:style-name="TableContents">12</text:p>
          </table:table-cell>
          <table:table-cell table:style-name="TableCell186">
            <text:p text:style-name="TableContents">INTERROGAZIONE</text:p>
          </table:table-cell>
          <table:table-cell table:style-name="TableCell187">
            <text:p text:style-name="TableContents">154</text:p>
          </table:table-cell>
          <table:table-cell table:style-name="TableCell188">
            <text:p text:style-name="P189">2024</text:p>
          </table:table-cell>
          <table:table-cell table:style-name="TableCell190">
            <text:p text:style-name="P191">INTERROGAZIONE DEI CONSIGLIERI DEL GRUPPO PARTITO DEMOCRATICO LUCA MICHELI, ANNA FERRETTI, ALESSANDRO MASI, GIULIA MAZZARELLI E GABRIELLA PICCINNI IN MERITO ALL'AMMODERNAMENTO STRUTTURALE DELLA TRATTA FERROVIARIA SIENA-FIRENZE CON IL PROGETTTO DI RADDOPPIO DELLA LINEA SIENA-POGGIBONSI.</text:p>
            <text:p text:style-name="P192"/>
          </table:table-cell>
        </table:table-row>
        <table:table-row table:style-name="TableRow193">
          <table:table-cell table:style-name="TableCell194">
            <text:p text:style-name="TableContents">13</text:p>
          </table:table-cell>
          <table:table-cell table:style-name="TableCell195">
            <text:p text:style-name="TableContents">INTERROGAZIONE</text:p>
          </table:table-cell>
          <table:table-cell table:style-name="TableCell196">
            <text:p text:style-name="TableContents">155</text:p>
          </table:table-cell>
          <table:table-cell table:style-name="TableCell197">
            <text:p text:style-name="P198">2024</text:p>
          </table:table-cell>
          <table:table-cell table:style-name="TableCell199">
            <text:p text:style-name="P200">INTERROGAZIONE DEL CONSIGLIERE DEL GRUPPO SIENA SOSTENIBILE<text:s/>MONICA CASCIARO IN MERITO ALLA PRESENZA DI IMMIGRATI SUL TERRITORIO COMUNALE.</text:p>
          </table:table-cell>
        </table:table-row>
        <table:table-row table:style-name="TableRow201">
          <table:table-cell table:style-name="TableCell202">
            <text:p text:style-name="TableContents">14</text:p>
          </table:table-cell>
          <table:table-cell table:style-name="TableCell203">
            <text:p text:style-name="TableContents">INTERROGAZIONE</text:p>
          </table:table-cell>
          <table:table-cell table:style-name="TableCell204">
            <text:p text:style-name="TableContents">156</text:p>
          </table:table-cell>
          <table:table-cell table:style-name="TableCell205">
            <text:p text:style-name="P206">2024</text:p>
          </table:table-cell>
          <table:table-cell table:style-name="TableCell207">
            <text:p text:style-name="P208">INTERROGAZIONE DEL CONSIGLIERE DEL GRUPPO PARTITO DEMOCRATICO GABRIELLA PICCINNI SUI LAVORI DI ADEGUAMENTO DELL'USCITA DI SICUREZZA DEL CINEMA NUOVO PENDOLA.</text:p>
          </table:table-cell>
        </table:table-row>
        <text:soft-page-break/>
        <table:table-row table:style-name="TableRow209">
          <table:table-cell table:style-name="TableCell210">
            <text:p text:style-name="TableContents">15</text:p>
          </table:table-cell>
          <table:table-cell table:style-name="TableCell211">
            <text:p text:style-name="TableContents">INTERROGAZIONE</text:p>
          </table:table-cell>
          <table:table-cell table:style-name="TableCell212">
            <text:p text:style-name="TableContents">157</text:p>
          </table:table-cell>
          <table:table-cell table:style-name="TableCell213">
            <text:p text:style-name="P214">2024</text:p>
          </table:table-cell>
          <table:table-cell table:style-name="TableCell215">
            <text:p text:style-name="P216">INTERROGAZIONE DEL CONSIGLIERE DEL GRUPPO PARTITO DEMOCRATICO GIULIA MAZZARELLI IN MERITO ALLO STATO DI AGGIORNAMENTO DEL PIANO DI PROTEZIONE CIVILE DEL COMUNE DI SIENA.</text:p>
          </table:table-cell>
        </table:table-row>
        <table:table-row table:style-name="TableRow217">
          <table:table-cell table:style-name="TableCell218">
            <text:p text:style-name="TableContents">16</text:p>
          </table:table-cell>
          <table:table-cell table:style-name="TableCell219">
            <text:p text:style-name="TableContents">INTERROGAZIONE</text:p>
          </table:table-cell>
          <table:table-cell table:style-name="TableCell220">
            <text:p text:style-name="TableContents">158</text:p>
          </table:table-cell>
          <table:table-cell table:style-name="TableCell221">
            <text:p text:style-name="P222">2024</text:p>
          </table:table-cell>
          <table:table-cell table:style-name="TableCell223">
            <text:p text:style-name="P224">INTERROGAZIONE DEL CONSIGLIERE DEL GRUPPO PARTITO DEMOCRATICO ALESSANDRO MASI SULLA DISPONIBILITA' DEI POSTI PER INUMAZIONE PRESSO CIASCUNO DEI CIMITERI COMUNALI.</text:p>
          </table:table-cell>
        </table:table-row>
        <table:table-row table:style-name="TableRow225">
          <table:table-cell table:style-name="TableCell226">
            <text:p text:style-name="TableContents">17</text:p>
          </table:table-cell>
          <table:table-cell table:style-name="TableCell227">
            <text:p text:style-name="TableContents">INTERROGAZIONE</text:p>
          </table:table-cell>
          <table:table-cell table:style-name="TableCell228">
            <text:p text:style-name="TableContents">159</text:p>
          </table:table-cell>
          <table:table-cell table:style-name="TableCell229">
            <text:p text:style-name="P230">2024</text:p>
          </table:table-cell>
          <table:table-cell table:style-name="TableCell231">
            <text:p text:style-name="P232">INTERROGAZIONE DEL CONSIGLIERE DEL GRUPPO FRATELLI<text:s/>D'ITALIA MARIA ANTONIETTA CAMPOLO SUI PROBLEMI DELLA SCUOLA DI SPECIALIZZAZIONE IN CHIRURGIA PLASTICA E RICOSTRUTTIVA.</text:p>
          </table:table-cell>
        </table:table-row>
        <table:table-row table:style-name="TableRow233">
          <table:table-cell table:style-name="TableCell234">
            <text:p text:style-name="TableContents">18</text:p>
          </table:table-cell>
          <table:table-cell table:style-name="TableCell235">
            <text:p text:style-name="TableContents">INTERROGAZIONE</text:p>
          </table:table-cell>
          <table:table-cell table:style-name="TableCell236">
            <text:p text:style-name="TableContents">161</text:p>
          </table:table-cell>
          <table:table-cell table:style-name="TableCell237">
            <text:p text:style-name="P238">2024</text:p>
          </table:table-cell>
          <table:table-cell table:style-name="TableCell239">
            <text:p text:style-name="P240">INTERROGAZIONE DEL CONSIGLIERE DEL GRUPPO PARTITO DEMOCRATICO GIULIA MAZZARELLI IN MERITO ALLA<text:s/>NECESSITA' DI INTEGRARE IL PIANO TRIENNALE DI FABBISOGNO DEL PERSONALE 2024/2026.</text:p>
          </table:table-cell>
        </table:table-row>
        <table:table-row table:style-name="TableRow241">
          <table:table-cell table:style-name="TableCell242">
            <text:p text:style-name="TableContents">19</text:p>
          </table:table-cell>
          <table:table-cell table:style-name="TableCell243">
            <text:p text:style-name="TableContents">MOZIONE</text:p>
          </table:table-cell>
          <table:table-cell table:style-name="TableCell244">
            <text:p text:style-name="TableContents">160</text:p>
          </table:table-cell>
          <table:table-cell table:style-name="TableCell245">
            <text:p text:style-name="P246">2024</text:p>
          </table:table-cell>
          <table:table-cell table:style-name="TableCell247">
            <text:p text:style-name="P248">MOZIONE DEI CONSIGLIERI DEL GRUPPO LE BICCHERNE LEONARDO PUCCI, SILVIA ARMINI, MICHELE CORTONESI IN MERITO ALL'ARMAMENTO DEL CORPO DI POLIZIA MUNICIPAL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9"/>
      <text:p text:style-name="Standard"><text:s text:c="3"/><text:span text:style-name="T250">IL SEGRETARIO GENERALE</text:span><text:span text:style-name="T251"><text:tab/></text:span><text:span text:style-name="T252"><text:s text:c="2"/></text:span><text:span text:style-name="T253"><text:tab/></text:span><text:tab/><text:s text:c="2"/><text:span text:style-name="T254">IL <text:s/>PRESIDENTE DEL CONSIGLIO COMUNALE</text:span></text:p>
      <text:p text:style-name="Standard"><text:span text:style-name="T255"><text:s text:c="9"/>Dott. Giulio NARDI</text:span><text:span text:style-name="T256"><text:tab/></text:span><text:span text:style-name="T257"><text:tab/></text:span><text:span text:style-name="T258"><text:tab/></text:span><text:span text:style-name="T259"><text:tab/><text:s/></text:span><text:span text:style-name="T260"><text:tab/><text:s text:c="25"/>Dott. Davide CIAC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Ragazzini Sofia</meta:initial-creator>
    <dc:creator>Ragazzini Sofia</dc:creator>
    <meta:creation-date>2024-10-31T14:27:00Z</meta:creation-date>
    <dc:date>2024-10-31T14:27:00Z</dc:date>
    <meta:print-date>2024-10-31T14:25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621" meta:character-count="4159" meta:row-count="29" meta:non-whitespace-character-count="3546"/>
  </office:meta>
</office:document-meta>
</file>