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alatino1" svg:font-family="Palatin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A">
      <style:paragraph-properties fo:line-height="120%" fo:text-align="justify" style:justify-single-word="false"/>
    </style:style>
    <style:style style:name="P2" style:family="paragraph" style:parent-style-name="Corpo_20_A">
      <style:paragraph-properties fo:line-height="120%" fo:text-align="justify" style:justify-single-word="false"/>
      <style:text-properties style:font-name="Palatino" style:font-name-asian="Palatino1" style:font-name-complex="Palatino1"/>
    </style:style>
    <style:style style:name="P3" style:family="paragraph" style:parent-style-name="Corpo_20_A">
      <style:paragraph-properties fo:line-height="120%" fo:text-align="justify" style:justify-single-word="false"/>
      <style:text-properties style:font-name="Palatino" fo:font-size="12pt" style:font-name-asian="Palatino1" style:font-size-asian="12pt" style:font-name-complex="Palatino1" style:font-size-complex="12pt"/>
    </style:style>
    <style:style style:name="P4" style:family="paragraph" style:parent-style-name="Corpo_20_A">
      <style:paragraph-properties fo:line-height="120%" fo:text-align="justify" style:justify-single-word="false"/>
      <style:text-properties style:font-name="Palatino" fo:font-size="10pt" style:font-name-asian="Palatino1" style:font-size-asian="10pt" style:font-name-complex="Palatino1" style:font-size-complex="10pt"/>
    </style:style>
    <style:style style:name="T1" style:family="text">
      <style:text-properties style:font-name="Palatino" fo:font-size="10pt" fo:language="it" fo:country="IT" style:text-underline-style="none" fo:font-weight="bold" style:font-size-asian="10pt" style:font-weight-asian="bold" style:font-size-complex="10pt" style:font-weight-complex="bold"/>
    </style:style>
    <style:style style:name="T2" style:family="text">
      <style:text-properties style:font-name="Palatino" fo:font-size="10pt" fo:language="it" fo:country="IT" style:text-underline-style="none" style:font-size-asian="10pt" style:font-size-complex="10pt"/>
    </style:style>
    <style:style style:name="T3" style:family="text">
      <style:text-properties style:font-name="Palatino" fo:font-size="10pt" fo:language="it" fo:country="IT" style:font-size-asian="10pt" style:font-size-complex="10pt"/>
    </style:style>
    <style:style style:name="T4" style:family="text">
      <style:text-properties style:font-name="Palatino" fo:font-size="10pt" fo:language="it" fo:country="IT" fo:font-weight="bold" style:font-size-asian="10pt" style:font-weight-asian="bold" style:font-size-complex="10pt" style:font-weight-complex="bold"/>
    </style:style>
    <style:style style:name="T5" style:family="text">
      <style:text-properties style:font-name="Palatino" fo:font-size="10pt" fo:language="it" fo:country="IT" fo:font-style="italic" style:font-size-asian="10pt" style:font-style-asian="italic" style:font-size-complex="10pt" style:font-style-complex="italic"/>
    </style:style>
    <style:style style:name="T6" style:family="text">
      <style:text-properties style:font-name="Palatino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Palatino" fo:font-size="10pt" fo:language="en" fo:country="US" style:font-size-asian="10pt" style:font-size-complex="10pt"/>
    </style:style>
    <style:style style:name="T8" style:family="text">
      <style:text-properties style:font-name="Palatino" fo:font-size="10pt" fo:language="en" fo:country="US" fo:font-style="italic" style:font-size-asian="10pt" style:font-style-asian="italic" style:font-size-complex="10pt" style:font-style-complex="italic"/>
    </style:style>
    <style:style style:name="T9" style:family="text">
      <style:text-properties style:font-name="Palatino" fo:font-size="10pt" fo:language="de" fo:country="DE" style:font-size-asian="10pt" style:font-size-complex="10pt"/>
    </style:style>
    <style:style style:name="T10" style:family="text">
      <style:text-properties style:font-name="Palatino" fo:font-size="10pt" fo:language="de" fo:country="DE" fo:font-style="italic" style:font-size-asian="10pt" style:font-style-asian="italic" style:font-size-complex="10pt" style:font-style-complex="italic"/>
    </style:style>
    <style:style style:name="T11" style:family="text">
      <style:text-properties style:font-name="Palatino" fo:font-size="10pt" fo:language="pt" fo:country="PT" fo:font-style="italic" style:font-size-asian="10pt" style:font-style-asian="italic" style:font-size-complex="10pt" style:font-style-complex="italic"/>
    </style:style>
    <style:style style:name="T12" style:family="text">
      <style:text-properties style:font-name="Palatino" fo:font-size="10pt" fo:language="es" fo:country="ES" style:font-size-asian="10pt" style:font-size-complex="10pt"/>
    </style:style>
    <style:style style:name="T13" style:family="text">
      <style:text-properties style:font-name="Palatino" fo:font-size="10pt" fo:language="fr" fo:country="FR" fo:font-style="italic" style:font-size-asian="10pt" style:font-style-asian="italic" style:font-size-complex="10pt" style:font-style-complex="italic"/>
    </style:style>
    <style:style style:name="T14" style:family="text">
      <style:text-properties style:font-name="Palatino" fo:language="it" fo:country="IT"/>
    </style:style>
    <style:style style:name="T15" style:family="text">
      <style:text-properties style:font-name="Palatino" fo:language="it" fo:country="IT" fo:font-weight="bold" style:font-weight-asian="bold" style:font-weight-complex="bold"/>
    </style:style>
    <style:style style:name="T16" style:family="text">
      <style:text-properties style:font-name="Palatino" fo:language="it" fo:country="IT" style:text-underline-style="none"/>
    </style:style>
    <style:style style:name="T17" style:family="text">
      <style:text-properties style:font-name="Palatino" fo:language="en" fo:country="US" fo:font-weight="bold" style:font-weight-asian="bold" style:font-weight-complex="bold"/>
    </style:style>
    <style:style style:name="T18" style:family="text">
      <style:text-properties style:font-name="Palatino" fo:language="de" fo:country="DE"/>
    </style:style>
    <style:style style:name="T19" style:family="text">
      <style:text-properties style:font-name="Palatino" fo:language="de" fo:country="DE" fo:font-weight="bold" style:font-weight-asian="bold" style:font-weight-complex="bold"/>
    </style:style>
    <style:style style:name="T20" style:family="text">
      <style:text-properties style:font-name="Palatino" fo:language="es" fo:country="ES" fo:font-weight="bold" style:font-weight-asian="bold" style:font-weight-complex="bold"/>
    </style:style>
    <style:style style:name="T21" style:family="text">
      <style:text-properties style:font-name="Palatino" fo:font-size="13pt" fo:language="it" fo:country="IT" fo:font-weight="bold" style:font-size-asian="13pt" style:font-weight-asian="bold" style:font-size-complex="13pt" style:font-weight-complex="bold"/>
    </style:style>
    <style:style style:name="T22" style:family="text">
      <style:text-properties fo:font-variant="normal" fo:text-transform="none" style:font-name="Palatino" fo:language="de" fo:country="DE"/>
    </style:style>
    <style:style style:name="T23" style:family="text">
      <style:text-properties fo:font-variant="normal" fo:text-transform="none" style:font-name="Palatino" fo:language="it" fo:country="IT"/>
    </style:style>
    <style:style style:name="T24" style:family="text">
      <style:text-properties fo:language="it" fo:country="IT"/>
    </style:style>
    <style:style style:name="T25" style:family="text">
      <style:text-properties fo:language="fr" fo:country="FR" fo:font-weight="bold" style:font-weight-asian="bold" style:font-weight-complex="bold"/>
    </style:style>
    <style:style style:name="T26" style:family="text">
      <style:text-properties fo:text-transform="uppercase" style:font-name="Palatino" fo:language="it" fo:country="IT" style:text-underline-style="none" fo:font-weight="bold" style:font-weight-asian="bold" style:font-weight-complex="bold"/>
    </style:style>
    <style:style style:name="T27" style:family="text">
      <style:text-properties fo:font-size="10pt" fo:language="it" fo:country="IT" style:font-size-asian="10pt" style:font-size-complex="10pt"/>
    </style:style>
    <style:style style:name="T28" style:family="text"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T29" style:family="text">
      <style:text-properties fo:font-size="10pt" fo:language="fr" fo:country="FR" style:font-size-asian="10pt" style:font-size-complex="10pt"/>
    </style:style>
    <style:style style:name="T30" style:family="text">
      <style:text-properties fo:font-size="10pt" fo:language="fr" fo:country="FR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5">Programma</text:span></text:p>
      <text:p text:style-name="P1"><text:span text:style-name="T15">SABATO 12/3</text:span></text:p>
      <text:p text:style-name="P1"><text:span text:style-name="T14">ore 18.00, Palazzo Bizzarrini</text:span></text:p>
      <text:p text:style-name="P1"><text:span text:style-name="T14">proiezione di:</text:span></text:p>
      <text:p text:style-name="P1"><text:span text:style-name="T17">FORESTA IN MOVIMENTO</text:span></text:p>
      <text:p text:style-name="P1"><text:span text:style-name="T22">EMMANUEL COQUELOU &amp; YANETTE SHALTER | FRANCIA</text:span><text:span text:style-name="T14"> | 2014 | 27</text:span><text:span text:style-name="T24">’</text:span></text:p>
      <text:p text:style-name="P1"><text:span text:style-name="T19">TRANSGENIC WARS</text:span></text:p>
      <text:p text:style-name="P1"><text:span text:style-name="T22">PAUL MOREIRA | FRANCIA</text:span><text:span text:style-name="T14"> | 2014 | 52</text:span><text:span text:style-name="T24">’</text:span></text:p>
      <text:p text:style-name="P2"/>
      <text:p text:style-name="P1"><text:span text:style-name="T14">ore 19.30, Ristorante La Pergola</text:span></text:p>
      <text:p text:style-name="P1"><text:span text:style-name="T15">GNAM!</text:span><text:span text:style-name="T14"> ApericenaDoc con Lieviti d</text:span><text:span text:style-name="T24">’</text:span><text:span text:style-name="T14">Autore - degustazione pizze, pane e pasta.</text:span></text:p>
      <text:p text:style-name="P1"><text:span text:style-name="T14">solo su prenotazione. Bicchiere e buffet 15 euro. Per gli spettatori di Destinazione Sud 12,00 euro. </text:span></text:p>
      <text:p text:style-name="P1"><text:span text:style-name="T14">tel. 0577 790717</text:span></text:p>
      <text:p text:style-name="P2"/>
      <text:p text:style-name="P1"><text:span text:style-name="T14">ore 21.00, Palazzo Bizzarrini</text:span></text:p>
      <text:p text:style-name="P1"><text:span text:style-name="T14">proiezione di:</text:span></text:p>
      <text:p text:style-name="P1"><text:span text:style-name="T17">LA CHIAVE RUBATA DELLA CITT</text:span><text:span text:style-name="T25">À </text:span><text:span text:style-name="T20">DEL GRANO</text:span></text:p>
      <text:p text:style-name="P1"><text:span text:style-name="T22">JEAN-CHRISTOPHE LAMY E PAUL-JEAN VRANKEN |BELGIO</text:span><text:span text:style-name="T18"> | 2011 | 27</text:span><text:span text:style-name="T24">’</text:span></text:p>
      <text:p text:style-name="P1"><text:span text:style-name="T17">SEMI RESISTENTI</text:span></text:p>
      <text:p text:style-name="P1"><text:span text:style-name="T23">DANILO LICCIARDELLO E SIMONE CIANI | ITALIA</text:span><text:span text:style-name="T14"> | 2012| 25</text:span><text:span text:style-name="T24">’</text:span></text:p>
      <text:p text:style-name="P2"/>
      <text:p text:style-name="P1"><text:span text:style-name="T14">Dopo le proiezioni ci sar</text:span><text:span text:style-name="T24">à </text:span><text:span text:style-name="T14">spazio per un breve dibattito, ospiti il regista Danilo Licciardello, l</text:span><text:span text:style-name="T24">’</text:span><text:span text:style-name="T14">esperto internazionale di politiche agroalimentari Antonio Onorati e i promotori del progetto La Terra Trema Paolo Bellati e Laura Alemagna.</text:span></text:p>
      <text:p text:style-name="P2"/>
      <text:p text:style-name="P1"><text:span text:style-name="T15">DOMENICA 13/3</text:span></text:p>
      <text:p text:style-name="P2"/>
      <text:p text:style-name="P1"><text:span text:style-name="T14">ore 18.00, Palazzo Bizzarrini</text:span></text:p>
      <text:p text:style-name="P1"><text:span text:style-name="T14">proiezione di:</text:span></text:p>
      <text:p text:style-name="P1"><text:span text:style-name="T17">WAITING FOR THE (T)RAIN</text:span></text:p>
      <text:p text:style-name="P1"><text:span text:style-name="T22">SIMON PANAY | FRANCIA</text:span><text:span text:style-name="T23"> </text:span><text:span text:style-name="T14">| 2015 | 25</text:span><text:span text:style-name="T24">’</text:span></text:p>
      <text:p text:style-name="P1"><text:span text:style-name="T19">UNEARTHED</text:span></text:p>
      <text:p text:style-name="P1"><text:span text:style-name="T23">JOLYNN MINNAAR | SUDAFRICA</text:span><text:span text:style-name="T14"> | 2014 | 52</text:span><text:span text:style-name="T24">’</text:span></text:p>
      <text:p text:style-name="P2"/>
      <text:p text:style-name="P1"><text:span text:style-name="T16">ORE 19.30, BAR TRATTORIA IL NAZIONALE </text:span></text:p>
      <text:p text:style-name="P1"><text:span text:style-name="T26">Apericena km0</text:span><text:span text:style-name="T16"> </text:span></text:p>
      <text:p text:style-name="P1"><text:span text:style-name="T16">bicchiere e buffet, con i prodotti delle aziende agricole biologiche di Radicondoli (Azienda di agricoltura biologica Podere La Fonte, Azienda agricola formaggi biologici Podere Pauganano, Agriturismo Le Bolli, olio extra vergine di oliva biologico)</text:span></text:p>
      <text:p text:style-name="P1"><text:span text:style-name="T16">costo 10,00 euro. Per gli spettatori di Destinazione Sud 8,00 euro.</text:span></text:p>
      <text:p text:style-name="P3"/>
      <text:p text:style-name="P3"/>
      <text:p text:style-name="P1"><text:span text:style-name="T21">SINOSSI DEI FILM IN PROGRAMMA IL 12 E 13 MARZO</text:span></text:p>
      <text:p text:style-name="P4"/>
      <text:p text:style-name="P1"><text:span text:style-name="T1">SABATO 12/3</text:span></text:p>
      <text:p text:style-name="P4"/>
      <text:p text:style-name="P1"><text:span text:style-name="T1">ORE 18.00 PALAZZO BIZZARRINI</text:span></text:p>
      <text:p text:style-name="P1"><text:span text:style-name="T1">TERRA DOC</text:span></text:p>
      <text:p text:style-name="P1"><text:soft-page-break/><text:span text:style-name="T7">FORESTA IN MOVIMENTO</text:span></text:p>
      <text:p text:style-name="P1"><text:span text:style-name="T3">EMMANUEL COQUELOU &amp; YANETTE SHALTER | FRANCIA | 2014 | 27</text:span><text:span text:style-name="T27">’</text:span></text:p>
      <text:p text:style-name="P1"><text:span text:style-name="T4">recensione scritta dai ragazzi di I e II media della scuola <text:s/>A. Di Cambio di Radicondoli (PROGETTO PICCOLI CRITICI.)</text:span></text:p>
      <text:p text:style-name="P1"><text:span text:style-name="T3">"Questo documentario parla dell</text:span><text:span text:style-name="T27">’</text:span><text:span text:style-name="T3">Indonesia, un bellissimo paese con gente semplice, ma con splendide tradizioni, come ad esempio indossare vestiti colorati e scolpire draghi. L</text:span><text:span text:style-name="T27">ì </text:span><text:span text:style-name="T3">hanno un problema: alcune persone abbattono illegalmente le foreste, per poter seminare le palme e guadagnare molto denaro. In che modo? Conoscete l</text:span><text:span text:style-name="T27">’</text:span><text:span text:style-name="T3">olio di palma? E</text:span><text:span text:style-name="T27">’ </text:span><text:span text:style-name="T3">un olio usato per fare i dolci e ce n</text:span><text:span text:style-name="T27">’è </text:span><text:span text:style-name="T3">un bel po</text:span><text:span text:style-name="T27">’ </text:span><text:span text:style-name="T3">in Indonesia." - "Ma se le piante vengono abbattute, non ci sar</text:span><text:span text:style-name="T29">à </text:span><text:span text:style-name="T3">riparo e cibo per gli animali, come ad esempio gli oranghi, che sono in via di estinzione, a causa di bracconieri, che li uccidono perch</text:span><text:span text:style-name="T29">é </text:span><text:span text:style-name="T3">si nutrono dei frutti delle palme." - "Per proteggere queste creature a rischio di estinzione, dei volontari hanno creato un parco in cui proteggono gli orango adulti e insegnano la sopravvivenza agli orango piccoli." - "La deforestazione non provoca problemi solo agli <text:s/>oranghi, <text:s/>il fatto </text:span><text:span text:style-name="T27">è </text:span><text:span text:style-name="T3">che, uccidendo gli alberi, le persone del luogo perdono la loro cultura." - "Ci</text:span><text:span text:style-name="T27">ò </text:span><text:span text:style-name="T3">che mi ha colpito di pi</text:span><text:span text:style-name="T27">ù </text:span><text:span text:style-name="T3">di questo documentario </text:span><text:span text:style-name="T27">è </text:span><text:span text:style-name="T3">vedere quanto le persone che abitano in quei luoghi tengano alle foreste." - " Mi stupisce quanto tutto possa cambiare da un momento all</text:span><text:span text:style-name="T27">’</text:span><text:span text:style-name="T3">altro. Ma in questo documentario ci sono anche aspetti di speranza: la voglia che ha la gente di ricostruire ci</text:span><text:span text:style-name="T27">ò </text:span><text:span text:style-name="T3">che </text:span><text:span text:style-name="T27">è </text:span><text:span text:style-name="T3">stato rovinato." - "Un altro aspetto che mi ha colpito positivamente </text:span><text:span text:style-name="T27">è </text:span><text:span text:style-name="T3">vedere che la creazione di nuove foreste avviene non solo per mano umana ma anche con l</text:span><text:span text:style-name="T27">’</text:span><text:span text:style-name="T3">aiuto di uccelli che trasportano semi facendo rinascere la foresta in modo naturale." - "Dovremmo farlo tutti: aiutare quel popolo e l</text:span><text:span text:style-name="T27">’</text:span><text:span text:style-name="T3">habitat di tutti gli animali. Se non faremo niente, tra una decina d</text:span><text:span text:style-name="T27">’</text:span><text:span text:style-name="T3">anni gli oranghi non esisteranno pi</text:span><text:span text:style-name="T27">ù </text:span><text:span text:style-name="T3">e nemmeno queste immense foreste meravigliose, piene di colori e vivacit</text:span><text:span text:style-name="T29">à</text:span><text:span text:style-name="T27">”</text:span><text:span text:style-name="T3">.</text:span></text:p>
      <text:p text:style-name="P4"/>
      <text:p text:style-name="P1"><text:span text:style-name="T5">Emmanuel Coquelos, dopo aver lavorato come regista per l</text:span><text:span text:style-name="T28">’</text:span><text:span text:style-name="T5">Ambasciata francese a Pechino, torna sulla strada del cinema realizzando reportage sul tema della tutela dell</text:span><text:span text:style-name="T28">’</text:span><text:span text:style-name="T5">ambente. Yanette Shalter, dopo un</text:span><text:span text:style-name="T28">’</text:span><text:span text:style-name="T5">esperienza di volontariato ambientale in Costa Rica e Bolivia, si </text:span><text:span text:style-name="T28">è </text:span><text:span text:style-name="T5">formata in permacultura e lavora come guida a bordo di un treno che attraversa le Montagne Rocciose Canadesi. Foresta in movimento </text:span><text:span text:style-name="T28">è </text:span><text:span text:style-name="T5">un film interamente autoprodotto e co-diretto.</text:span></text:p>
      <text:p text:style-name="P4"/>
      <text:p text:style-name="P1"><text:span text:style-name="T9">TRANSGENIC WARS</text:span></text:p>
      <text:p text:style-name="P1"><text:span text:style-name="T3">PAUL MOREIRA | FRANCIA | 2014 | 52'</text:span></text:p>
      <text:p text:style-name="P1"><text:span text:style-name="T3">La marcia verso il predominio degli OGM in agricoltura ha avuto inizio 15 anni fa, ma dove andr</text:span><text:span text:style-name="T29">à </text:span><text:span text:style-name="T3">a finire? Oggi in Argentina tutta l'agricoltura </text:span><text:span text:style-name="T27">è </text:span><text:span text:style-name="T3">transgenica e le erbe infestanti hanno sviluppano una resistenza al glifosato, potente erbicida. Come risposta, gli agricoltori iniziano a utilizzare sostanze chimiche pericolose in modo indiscriminato e non regolamentato. In alcune zone il tasso di malformazioni genetiche gravi nei bambini </text:span><text:span text:style-name="T27">è </text:span><text:span text:style-name="T3">salito vertiginosamente. Dall</text:span><text:span text:style-name="T27">’</text:span><text:span text:style-name="T3">altra parte del mondo, nelle fattorie danesi, la quantit</text:span><text:span text:style-name="T29">à </text:span><text:span text:style-name="T3">dei suini nati con deformit</text:span><text:span text:style-name="T27">à è </text:span><text:span text:style-name="T3">drammaticamente aumentata. In che modo l</text:span><text:span text:style-name="T27">’</text:span><text:span text:style-name="T3">agricoltura transgenica ha preso piede cos</text:span><text:span text:style-name="T27">ì </text:span><text:span text:style-name="T3">velocemente?</text:span><text:span text:style-name="T27"> </text:span></text:p>
      <text:p text:style-name="P4"/>
      <text:p text:style-name="P1"><text:span text:style-name="T27"> </text:span><text:span text:style-name="T11">Paul Moreira </text:span><text:span text:style-name="T28">è </text:span><text:span text:style-name="T5">un reporter di giornalismo investigativo. Nel 2006 fonda la Premi</text:span><text:span text:style-name="T30">è</text:span><text:span text:style-name="T5">res Lignes, un'agenzia di stampa televisiva indipendente francese, producendo documentari investigativi per le grandi reti di distribuzioni nazionali e internazionali. Per il documentario investigativo l'Iraq, l'agonia di una nazione (2006) riceve numerosi premi, tra cui Miglior Documentario al Festival Internazionale della Televisione di Monte Carlo. E</text:span><text:span text:style-name="T28">’ </text:span><text:span text:style-name="T5">co-direttore, con Luc Hermann, del programma investigativo 90 Minuti sulla rete francese Canal + e nel 2004 lanciano insieme il Freedom of Information Act (FOIA).</text:span></text:p>
      <text:p text:style-name="P4"/>
      <text:p text:style-name="P1"><text:span text:style-name="T1">ORE 19.30 LA PERGOLA DI RADICONDOLI</text:span></text:p>
      <text:p text:style-name="P1"><text:span text:style-name="T6">TERRA&amp;GUSTO: GNAM! APERICENADOC</text:span></text:p>
      <text:p text:style-name="P1"><text:span text:style-name="T8">LIEVITI D</text:span><text:span text:style-name="T28">’</text:span><text:span text:style-name="T10">AUTORE</text:span><text:span text:style-name="T5">: </text:span><text:span text:style-name="T10">DEGUSTAZIONE PIZZE, PANE E PASTA</text:span></text:p>
      <text:p text:style-name="P1"><text:span text:style-name="T3">con farine macinate a pietra e lievito madre.</text:span></text:p>
      <text:p text:style-name="P1"><text:span text:style-name="T3">costo fisso 15 euro</text:span></text:p>
      <text:p text:style-name="P1"><text:span text:style-name="T3">solo su prenotazione</text:span></text:p>
      <text:p text:style-name="P1"><text:span text:style-name="T3">tel 0577790717 </text:span></text:p>
      <text:p text:style-name="P4"/>
      <text:p text:style-name="P1"><text:span text:style-name="T1">ORE 21.00 - PALAZZO BIZZARRINI</text:span></text:p>
      <text:p text:style-name="P1"><text:span text:style-name="T1">TERRA DOC</text:span></text:p>
      <text:p text:style-name="P1"><text:span text:style-name="T7">LA CHIAVE RUBATA DELLA CITT</text:span><text:span text:style-name="T29">À </text:span><text:span text:style-name="T12">DEL GRANO</text:span></text:p>
      <text:p text:style-name="P1"><text:soft-page-break/><text:span text:style-name="T9">JEAN-CHRISTOPHE LAMY E PAUL-JEAN VRANKEN |BELGIO | 2011 | 27</text:span><text:span text:style-name="T27">’</text:span></text:p>
      <text:p text:style-name="P1"><text:span text:style-name="T3">Prodotto da Koan &amp; Mandala Organic Growers, il documentario ci propone il ritratto di quattro agricoltori del XXI secolo un po' ribelli, appassionati e visionari.</text:span><text:span text:style-name="T4"> E</text:span><text:span text:style-name="T3">sercitano la loro professione in Italia, <text:s/>Francia, Austria ed Africa, ma parlano una sola lingua: la libert</text:span><text:span text:style-name="T29">à </text:span><text:span text:style-name="T3">della terra.</text:span></text:p>
      <text:p text:style-name="P1"><text:span text:style-name="T3">Il primo, Giuseppe Li Rosi, </text:span><text:span text:style-name="T27">è </text:span><text:span text:style-name="T3">un agricoltore siciliano che coltiva 220 ettari di grano. Ma Giuseppe non </text:span><text:span text:style-name="T27">è </text:span><text:span text:style-name="T3">contento: i semi acquistati dalle multinazionali provengono da una variet</text:span><text:span text:style-name="T29">à </text:span><text:span text:style-name="T3">di grano mutato geneticamente nel 1974. Nel suo paese tutti lo prendono per folle, ma niente e nessuno gli far</text:span><text:span text:style-name="T29">à </text:span><text:span text:style-name="T3">cambiare idea: coltiva in biologico una ventina di ettari a variet</text:span><text:span text:style-name="T29">à </text:span><text:span text:style-name="T3">locali, da molto tempo messe al bando. La denuncia </text:span><text:span text:style-name="T27">è </text:span><text:span text:style-name="T3">chiara e di scottante attualit</text:span><text:span text:style-name="T29">à</text:span><text:span text:style-name="T3">:</text:span><text:span text:style-name="T27"> </text:span><text:span text:style-name="T3">il mercato delle sementi </text:span><text:span text:style-name="T27">è </text:span><text:span text:style-name="T3">in mano alle multinazionali, il problema non </text:span><text:span text:style-name="T27">è </text:span><text:span text:style-name="T3">solo negli OGM, il problema </text:span><text:span text:style-name="T27">è </text:span><text:span text:style-name="T3">nel mercato occupato dalle grandi imprese sementiere. Altro che biodiversit</text:span><text:span text:style-name="T29">à</text:span><text:span text:style-name="T3">: un solo grano (il </text:span><text:span text:style-name="T5">Creso</text:span><text:span text:style-name="T3">) o i suoi derivati hanno drogato i campi di tutta Europa. Alla qualit</text:span><text:span text:style-name="T29">à</text:span><text:span text:style-name="T3">, alla bont</text:span><text:span text:style-name="T29">à</text:span><text:span text:style-name="T3">, alla salute si </text:span><text:span text:style-name="T27">è </text:span><text:span text:style-name="T3">preferita la quantit</text:span><text:span text:style-name="T29">à</text:span><text:span text:style-name="T3">, la standardizzazione, l</text:span><text:span text:style-name="T27">’</text:span><text:span text:style-name="T3">omologazione dei sistemi di produzione.</text:span></text:p>
      <text:p text:style-name="P4"/>
      <text:p text:style-name="P1"><text:span text:style-name="T7">SEMI RESISTENTI</text:span></text:p>
      <text:p text:style-name="P1"><text:span text:style-name="T3">DANILO LICCIARDELLO E SIMONE CIANI | ITALIA | 2012| 25'</text:span></text:p>
      <text:p text:style-name="P1"><text:span text:style-name="T3">"Chi decide cosa mangerai stasera per cena?" A questa domanda sicuramente sapr</text:span><text:span text:style-name="T29">à </text:span><text:span text:style-name="T3">rispondere chi il cibo lo produce lavorando la terra...i contadini di Tunisia, Francia, Italia ed Ungheria, insieme a ricercatori e docenti, ci danno una risposta che trova la sua radice in ci</text:span><text:span text:style-name="T27">ò </text:span><text:span text:style-name="T3">che sta all'origine del cibo stesso: il seme.</text:span></text:p>
      <text:p text:style-name="P1"><text:span text:style-name="T3">Un viaggio tra Europa e Africa attraverso le pratiche di resistenza agroecologica, in disobbedienza alle leggi che attraverso brevetti e diritti vietano la conservazione, lo scambio e il riutilizzo dei semi tradizionali. <text:s text:c="7"/></text:span></text:p>
      <text:p text:style-name="P4"/>
      <text:p text:style-name="P1"><text:span text:style-name="T1">DOMENICA 13/3</text:span></text:p>
      <text:p text:style-name="P4"/>
      <text:p text:style-name="P1"><text:span text:style-name="T1">ORE 18 PALAZZO BIZZARRINI</text:span></text:p>
      <text:p text:style-name="P1"><text:span text:style-name="T1">TERRA DOC</text:span></text:p>
      <text:p text:style-name="P1"><text:span text:style-name="T7">WAITING FOR THE (T)RAIN</text:span></text:p>
      <text:p text:style-name="P1"><text:span text:style-name="T3">SIMON PANAY | FRANCIA | 2015 | 25'</text:span></text:p>
      <text:p text:style-name="P1"><text:span text:style-name="T3">Un piccolo villaggio sperduto nel deserto del Burkina Faso. Il treno passa due volte a settimana. I vari prodotti alimentari e le bottiglie d</text:span><text:span text:style-name="T27">’</text:span><text:span text:style-name="T3">acqua lanciati dai passeggeri sono divenuti una grande ricchezza per il villaggio e l</text:span><text:span text:style-name="T27">’</text:span><text:span text:style-name="T3">unica risorsa idrica durante la lunga stagione secca. Il documentario ritrae le molteplici caratteristiche ed esperienze degli abitanti: gli anziani hanno conosciuto la schiavit</text:span><text:span text:style-name="T27">ù</text:span><text:span text:style-name="T3">, mentre i pi</text:span><text:span text:style-name="T27">ù </text:span><text:span text:style-name="T3">giovani sognano orizzonti lontani. Attraverso le loro testimonianze si riflette sul difficile e complicato approccio della popolazione di un piccolo villaggio riguardo al progresso.</text:span><text:span text:style-name="T27"> </text:span></text:p>
      <text:p text:style-name="P1"><text:span text:style-name="T27"> </text:span></text:p>
      <text:p text:style-name="P1"><text:span text:style-name="T27"> </text:span><text:span text:style-name="T5">Simon Panay nasce a Macon in Francia nel 1993. Realizza il suo primo cortometraggio Dr</text:span><text:span text:style-name="T28">ô</text:span><text:span text:style-name="T13">le de Guerre all</text:span><text:span text:style-name="T28">’</text:span><text:span text:style-name="T5">et</text:span><text:span text:style-name="T30">à </text:span><text:span text:style-name="T5">di 19 anni e ottiene pi</text:span><text:span text:style-name="T28">ù </text:span><text:span text:style-name="T5">di 50 selezioni ufficiali, 15 premi e due proiezioni televisive (Eurochannel, Pantaloncini TV). </text:span></text:p>
      <text:p text:style-name="P1"><text:span text:style-name="T5">Nel 2012 gira il suo primo film documentario in Africa: Tontines, une affaire de femmes. </text:span></text:p>
      <text:p text:style-name="P1"><text:span text:style-name="T8">Waiting for the (t)rain </text:span><text:span text:style-name="T28">è </text:span><text:span text:style-name="T5">il suo secondo documentario, grazie al quale riceve un premio come miglior giovane regista dell'anno dalla prestigiosa organizzazione PRA.</text:span><text:span text:style-name="T28"> </text:span></text:p>
      <text:p text:style-name="P4"/>
      <text:p text:style-name="P1"><text:span text:style-name="T9">UNEARTHED</text:span></text:p>
      <text:p text:style-name="P1"><text:span text:style-name="T3">JOLYNN MINNAAR | SUDAFRICA | 2014 | 52'</text:span></text:p>
      <text:p text:style-name="P1"><text:span text:style-name="T7">Unearthed </text:span><text:span text:style-name="T27">è </text:span><text:span text:style-name="T3">un documentario indipendente sudafricano </text:span><text:span text:style-name="T27"> </text:span><text:span text:style-name="T3">che approfondisce il controverso argomento dell</text:span><text:span text:style-name="T27">’</text:span><text:span text:style-name="T3">estrazione dei gas dal sottosuolo attraverso il metodo del fracking (fratturazione idraulica). Questa tecnica consiste nell</text:span><text:span text:style-name="T27">’</text:span><text:span text:style-name="T3">iniezione ad alta pressione di getti di acqua mista a sabbia e altri prodotti chimici inquinanti e cancerogeni per provocare l</text:span><text:span text:style-name="T27">’</text:span><text:span text:style-name="T3">emersione del gas. Le sostanze immesse nel sottosuolo sono potenzialmente in grado di contaminare falde acquifere e terreni di vastissime zone. Con Unearthed la regista indaga su inquinamento delle falde acquifere, impatto ambientale </text:span><text:span text:style-name="T27">– </text:span><text:span text:style-name="T3">paesaggistico e effetto serra, attraverso un lungo processo di ricerca: 18 mesi di indagini tra interviste, viaggi in Sudafrica, Stati Uniti, Canada e Regno Unito per capire le ripercussioni di questo metodo nei territori in cui </text:span><text:span text:style-name="T27">è </text:span><text:span text:style-name="T3">attuato.</text:span></text:p>
      <text:p text:style-name="P1"><text:span text:style-name="T27"> </text:span></text:p>
      <text:p text:style-name="P1"><text:span text:style-name="T27"> </text:span><text:span text:style-name="T5">Jolynn Minnaar, giovane e dinamica, </text:span><text:span text:style-name="T28">è </text:span><text:span text:style-name="T5">fotografa e regista. Dopo la laurea all</text:span><text:span text:style-name="T28">’</text:span><text:span text:style-name="T5">Universit</text:span><text:span text:style-name="T30">à </text:span><text:span text:style-name="T5">di Citt</text:span><text:span text:style-name="T30">à </text:span><text:span text:style-name="T5">del Capo in Film e Media Production, si specializza in fotografia e montaggio. Lavora per vari importanti progetti in Sudafrica. La Minnar ha gi</text:span><text:span text:style-name="T30">à </text:span><text:span text:style-name="T5">presentato in varie conferenze sia locali sia internazionali, le sue scoperte riguardo all</text:span><text:span text:style-name="T28">’</text:span><text:span text:style-name="T5">estrazione del gas di scisto. Il suo lavoro compare in diversi studi tra cui il South African Medical Journal.</text:span><text:span text:style-name="T28"> </text:span></text:p>
      <text:p text:style-name="P4"><text:soft-page-break/></text:p>
      <text:p text:style-name="P1"><text:span text:style-name="T1">ORE 19.30 BAR TRATTORIA IL NAZIONALE </text:span></text:p>
      <text:p text:style-name="P1"><text:span text:style-name="T1">INCONTRO CULINARIO - </text:span><text:span text:style-name="T2">Apericena km0 con i prodotti delle aziende agricole biologiche di Radicondoli (Azienda di agricoltura biologica Podere La Fonte, Azienda agricola formaggi biologici Podere Pauganano, Agriturismo Le Bolli, olio extra vergine di oliva biologic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alatino1" svg:font-family="Palatin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orpo_20_A" style:display-name="Corpo 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it" fo:country="IT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sandra Berti</meta:initial-creator>
    <meta:creation-date>2016-03-09T10:36:48.17</meta:creation-date>
    <meta:document-statistic meta:table-count="0" meta:image-count="0" meta:object-count="0" meta:page-count="4" meta:paragraph-count="77" meta:word-count="1576" meta:character-count="10104"/>
    <dc:date>2016-03-09T10:37:49.60</dc:date>
    <dc:creator>Alesssandra Berti</dc:creator>
    <meta:editing-duration>PT1M2S</meta:editing-duration>
    <meta:editing-cycles>1</meta:editing-cycles>
    <meta:generator>OpenOffice/4.1.2$Win32 OpenOffice.org_project/412m3$Build-9782</meta:generator>
  </office:meta>
</office:document-meta>
</file>